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ans-serif"/>
    <style:font-face style:name="ArialNarrow,Bold" svg:font-family="'ArialNarrow,Bold'"/>
    <style:font-face style:name="Mangal1" svg:font-family="Mangal"/>
    <style:font-face style:name="ArialNarrow,BoldItalic" svg:font-family="'ArialNarrow,BoldItalic'" style:font-family-generic="script"/>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5.667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data-style-name="N100">
      <style:table-cell-properties fo:padding="0.097cm" fo:border-left="0.002cm solid #000000" fo:border-right="none" fo:border-top="none" fo:border-bottom="0.002cm solid #000000"/>
    </style:style>
    <style:style style:name="Tabella2.C2" style:family="table-cell" style:data-style-name="N100">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3.526cm" style:rel-column-width="13595*"/>
    </style:style>
    <style:style style:name="Tabella1.B" style:family="table-column">
      <style:table-column-properties style:column-width="13.474cm" style:rel-column-width="51940*"/>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paragraph-properties fo:text-align="justify" style:justify-single-word="false" style:text-autospace="none"/>
      <style:text-properties fo:color="#000000" style:font-name="Arial" fo:font-size="9pt" fo:font-style="italic" fo:font-weight="normal" style:font-name-asian="ArialNarrow" style:font-size-asian="9pt" style:font-style-asian="italic" style:font-weight-asian="normal" style:font-name-complex="ArialNarrow" style:font-size-complex="9pt" style:font-style-complex="italic" style:font-weight-complex="normal"/>
    </style:style>
    <style:style style:name="P2" style:family="paragraph" style:parent-style-name="Standard">
      <style:paragraph-properties fo:text-align="justify" style:justify-single-word="false" style:text-autospace="none"/>
      <style:text-properties fo:color="#000000" style:font-name="Arial" fo:font-size="9pt" fo:font-style="italic" fo:font-weight="normal" fo:background-color="transparent" style:font-name-asian="ArialNarrow" style:font-size-asian="9pt" style:font-style-asian="italic" style:font-weight-asian="normal" style:font-name-complex="ArialNarrow" style:font-size-complex="9pt" style:font-style-complex="italic" style:font-weight-complex="normal"/>
    </style:style>
    <style:style style:name="P3" style:family="paragraph" style:parent-style-name="Standard">
      <style:paragraph-properties fo:text-align="justify" style:justify-single-word="false" style:text-autospace="none"/>
      <style:text-properties fo:color="#000000" style:font-name="Arial" fo:font-size="9pt" fo:font-style="italic" fo:font-weight="bold" fo:background-color="transparent" style:font-name-asian="ArialNarrow" style:font-size-asian="9pt" style:font-style-asian="italic" style:font-weight-asian="bold" style:font-name-complex="ArialNarrow" style:font-size-complex="9pt" style:font-style-complex="italic" style:font-weight-complex="bold"/>
    </style:style>
    <style:style style:name="P4" style:family="paragraph" style:parent-style-name="Standard">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5" style:family="paragraph" style:parent-style-name="Standard">
      <style:paragraph-properties fo:text-align="justify" style:justify-single-word="false" style:text-autospace="none"/>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6" style:family="paragraph" style:parent-style-name="Standard">
      <style:paragraph-properties fo:text-align="justify" style:justify-single-word="false" style:text-autospace="none"/>
      <style:text-properties fo:color="#000000" style:font-name="Arial" fo:font-size="9pt" style:font-name-asian="ArialNarrow" style:font-size-asian="9pt" style:font-name-complex="ArialNarrow" style:font-size-complex="9pt"/>
    </style:style>
    <style:style style:name="P7" style:family="paragraph" style:parent-style-name="Standard">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8" style:family="paragraph" style:parent-style-name="Standard">
      <style:paragraph-properties fo:text-align="justify" style:justify-single-word="false" style:text-autospace="none"/>
      <style:text-properties fo:color="#000000" style:font-name="Arial" fo:font-size="9pt" fo:font-style="normal" fo:font-weight="bold" style:font-name-asian="ArialNarrow" style:font-size-asian="9pt" style:font-style-asian="normal" style:font-weight-asian="bold" style:font-name-complex="ArialNarrow" style:font-size-complex="9pt" style:font-style-complex="normal" style:font-weight-complex="bold"/>
    </style:style>
    <style:style style:name="P9" style:family="paragraph" style:parent-style-name="Standard">
      <style:paragraph-properties fo:text-align="justify" style:justify-single-word="false" style:text-autospace="none"/>
      <style:text-properties fo:color="#000000" style:font-name="Arial" fo:font-size="9pt" fo:font-style="normal" fo:font-weight="bold" fo:background-color="transparent" style:font-name-asian="ArialNarrow" style:font-size-asian="9pt" style:font-style-asian="normal" style:font-weight-asian="bold" style:font-name-complex="ArialNarrow" style:font-size-complex="9pt" style:font-style-complex="normal" style:font-weight-complex="bold"/>
    </style:style>
    <style:style style:name="P10" style:family="paragraph" style:parent-style-name="Standard">
      <style:paragraph-properties fo:text-align="justify" style:justify-single-word="false" style:text-autospace="none"/>
      <style:text-properties fo:color="#000000" style:font-name="Arial" fo:font-size="9pt" fo:background-color="transparent" style:font-name-asian="ArialNarrow" style:font-size-asian="9pt" style:font-name-complex="ArialNarrow" style:font-size-complex="9pt"/>
    </style:style>
    <style:style style:name="P11" style:family="paragraph" style:parent-style-name="Standard">
      <style:paragraph-properties fo:text-align="center" style:justify-single-word="false" style:text-autospace="none"/>
      <style:text-properties fo:color="#000000" style:font-name="Arial" fo:font-size="9pt" fo:font-weight="bold" style:font-name-asian="ArialNarrow" style:font-size-asian="9pt" style:font-weight-asian="bold" style:font-name-complex="ArialNarrow" style:font-size-complex="9pt" style:font-weight-complex="bold"/>
    </style:style>
    <style:style style:name="P12" style:family="paragraph" style:parent-style-name="Standard">
      <style:paragraph-properties fo:text-align="center" style:justify-single-word="false" style:text-autospace="none"/>
      <style:text-properties fo:color="#000000" style:font-name="ArialNarrow,Bold" fo:font-size="14pt" fo:font-weight="bold" style:font-name-asian="ArialNarrow,Bold" style:font-size-asian="14pt" style:font-weight-asian="bold" style:font-name-complex="ArialNarrow,Bold" style:font-size-complex="14pt" style:font-weight-complex="bold"/>
    </style:style>
    <style:style style:name="P13" style:family="paragraph" style:parent-style-name="Standard">
      <style:paragraph-properties fo:text-align="start" style:justify-single-word="false" style:text-autospace="none"/>
      <style:text-properties fo:color="#000000" style:font-name="ArialNarrow,Bold" fo:font-size="11pt" fo:font-weight="bold" style:font-name-asian="ArialNarrow,Bold" style:font-size-asian="11pt" style:font-weight-asian="bold" style:font-name-complex="ArialNarrow,Bold"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Arial Narrow" fo:font-size="9pt" style:font-name-asian="ArialNarrow" style:font-size-asian="9pt" style:font-name-complex="ArialNarrow" style:font-size-complex="9pt"/>
    </style:style>
    <style:style style:name="P15" style:family="paragraph" style:parent-style-name="Standard">
      <style:paragraph-properties fo:text-align="justify" style:justify-single-word="false" style:text-autospace="none"/>
      <style:text-properties fo:color="#000000" style:font-name="Arial1" fo:font-size="9pt" fo:font-style="italic" fo:font-weight="bold" fo:background-color="transparent" style:font-name-asian="ArialNarrow" style:font-size-asian="9pt" style:font-style-asian="italic" style:font-weight-asian="bold" style:font-name-complex="ArialNarrow" style:font-size-complex="9pt" style:font-style-complex="italic" style:font-weight-complex="bold"/>
    </style:style>
    <style:style style:name="P16" style:family="paragraph" style:parent-style-name="Standard">
      <style:paragraph-properties fo:text-align="justify" style:justify-single-word="false" style:text-autospace="none"/>
      <style:text-properties fo:color="#000000" style:font-name="Arial2" fo:font-size="9pt" fo:font-style="normal" fo:font-weight="normal" style:font-name-asian="ArialNarrow" style:font-size-asian="9pt" style:font-style-asian="normal" style:font-weight-asian="normal" style:font-name-complex="ArialNarrow" style:font-size-complex="9pt" style:font-style-complex="normal" style:font-weight-complex="normal"/>
    </style:style>
    <style:style style:name="P17" style:family="paragraph" style:parent-style-name="Standard">
      <style:paragraph-properties fo:text-align="justify" style:justify-single-word="false" style:text-autospace="none"/>
      <style:text-properties fo:color="#000000" style:font-name="Arial2" fo:font-size="9pt" fo:font-style="italic" fo:font-weight="normal" style:font-name-asian="ArialNarrow" style:font-size-asian="9pt" style:font-style-asian="italic" style:font-weight-asian="normal" style:font-name-complex="ArialNarrow" style:font-size-complex="9pt" style:font-style-complex="italic" style:font-weight-complex="normal"/>
    </style:style>
    <style:style style:name="P18" style:family="paragraph" style:parent-style-name="Standard">
      <style:paragraph-properties fo:text-align="start" style:justify-single-word="false" style:text-autospace="none"/>
      <style:text-properties fo:color="#800000" style:font-name="Arial" fo:font-size="9pt" style:font-name-asian="ArialNarrow" style:font-size-asian="9pt" style:font-name-complex="ArialNarrow" style:font-size-complex="9pt"/>
    </style:style>
    <style:style style:name="P19" style:family="paragraph" style:parent-style-name="Standard">
      <style:paragraph-properties fo:text-align="justify" style:justify-single-word="false" style:text-autospace="none"/>
      <style:text-properties fo:color="#800000" style:font-name="Arial" fo:font-size="9pt" fo:font-weight="normal" fo:background-color="transparent" style:font-name-asian="ArialNarrow" style:font-size-asian="9pt" style:font-weight-asian="normal" style:font-name-complex="ArialNarrow" style:font-size-complex="9pt" style:font-weight-complex="normal"/>
    </style:style>
    <style:style style:name="P20" style:family="paragraph" style:parent-style-name="Text_20_body">
      <style:paragraph-properties fo:text-align="justify" style:justify-single-word="false" style:text-autospace="none"/>
      <style:text-properties fo:color="#000000" style:font-name="Arial2" fo:font-size="9pt" fo:font-style="normal" fo:font-weight="normal" fo:background-color="transparent" style:font-name-asian="ArialNarrow" style:font-size-asian="9pt" style:font-style-asian="normal" style:font-weight-asian="normal" style:font-name-complex="ArialNarrow" style:font-size-complex="9pt" style:font-style-complex="normal" style:font-weight-complex="normal"/>
    </style:style>
    <style:style style:name="P21" style:family="paragraph" style:parent-style-name="Table_20_Contents">
      <style:paragraph-properties fo:text-align="center" style:justify-single-word="false"/>
      <style:text-properties style:font-name="Arial Narrow1" fo:font-size="10pt" fo:font-weight="bold" style:font-name-asian="ArialNarrow,BoldItalic" style:font-size-asian="10pt" style:font-weight-asian="bold" style:font-name-complex="ArialNarrow,BoldItalic" style:font-size-complex="10pt" style:font-weight-complex="bold"/>
    </style:style>
    <style:style style:name="P22" style:family="paragraph" style:parent-style-name="Table_20_Contents">
      <style:paragraph-properties fo:text-align="start" style:justify-single-word="false"/>
      <style:text-properties style:font-name="Arial Narrow1" fo:font-size="10pt" style:font-name-asian="ArialNarrow,BoldItalic" style:font-size-asian="10pt" style:font-name-complex="ArialNarrow,BoldItalic" style:font-size-complex="10pt"/>
    </style:style>
    <style:style style:name="P23" style:family="paragraph" style:parent-style-name="Table_20_Contents">
      <style:paragraph-properties fo:text-align="justify" style:justify-single-word="false"/>
      <style:text-properties style:font-name="Arial" fo:font-size="9pt" style:font-name-asian="ArialNarrow" style:font-size-asian="9pt" style:font-name-complex="ArialNarrow"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2"/>
    </style:style>
    <style:style style:name="T6" style:family="text">
      <style:text-properties style:font-name="Arial2" fo:font-weight="bold" style:font-weight-asian="bold" style:font-weight-complex="bold"/>
    </style:style>
    <style:style style:name="T7" style:family="text">
      <style:text-properties style:font-name="Arial2" style:text-underline-style="solid" style:text-underline-width="auto" style:text-underline-color="font-color" fo:font-weight="bold" style:font-weight-asian="bold" style:font-weight-complex="bold"/>
    </style:style>
    <style:style style:name="T8" style:family="text">
      <style:text-properties style:font-name="Arial2"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font-name="Arial1"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style:font-name="Arial"/>
    </style:style>
    <style:style style:name="T11" style:family="text">
      <style:text-properties style:font-name="Arial" fo:font-weight="bold"/>
    </style:style>
    <style:style style:name="T12" style:family="text">
      <style:text-properties style:font-name="ArialNarrow" style:font-name-asian="ArialNarrow" style:font-name-complex="ArialNarrow"/>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AGAMENTO DIRITTO ANNUALE 2017</text:p>
      <text:p text:style-name="P12"/>
      <text:p text:style-name="P13">IMPRESE ISCRITTE NELLA SEZIONE ORDINARIA DEL REGISTRO IMPRESE</text:p>
      <text:p text:style-name="P13"/>
      <text:p text:style-name="P6">Spett.le Impresa,</text:p>
      <text:p text:style-name="P6">l'articolo 18 della legge 29 dicembre 1993 n. 580 <text:s/>a seguito delle modifiche apportate dal decreto legislativo 15 febbraio 2010 n. 23 prevede che sono tenute al versamento del diritto annuale tutte le imprese iscritte o annotate al Registro delle Imprese e i soggetti iscritti nel Repertorio delle notizie Economiche e Amministrative (REA).</text:p>
      <text:p text:style-name="P14"/>
      <text:p text:style-name="P6">Lo stesso articolo <text:s/>prevede che le imprese individuali iscritte o annotate al Registro delle imprese e i soggetti iscritti nel REA, sono tenuti al versamento di un diritto annuale in misura fissa, mentre gli altri soggetti sono tenuti al versamento di un diritto annuale commisurato al fatturato dell'esercizio precedente.</text:p>
      <text:p text:style-name="P6"/>
      <text:p text:style-name="P7">Per l'anno 2017 Il decreto Interministeriale dell'8 gennaio 2015, emesso di concerto con il Ministro dell’economia e delle finanze, ha disposto la riduzione percentuale del 50% dell’importo del diritto camerale rispetto all'anno 2014, così come previsto dal comma 1 dell’articolo 28 del decreto legge 24 giugno 2014, n. 90, convertito con modificazioni nella legge 11 agosto 2014, n. 114. </text:p>
      <text:p text:style-name="P15"/>
      <text:p text:style-name="P15">Con Decreto del Ministro dello sviluppo economico firmato in data 22.05.2017 e registrato dalla Corte dei Conti in data 13.06.2017 al n. 626, è stato attuato quanto previsto dall'articolo 18, comma 10, della legge n.580/93, come modificato dal Decreto Legislativo n. 219/2016; le modalità di determinazione del diritto annuale per l'anno 2017 tengono conto dell'aumento del 20% <text:s/>destinato al finanziamento di progetti strategici, da applicare secondo le misure previste dall'articolo 28, comma 1, del decreto legge 24 giugno 2014, n.90 convertito con modificazioni nella legge 11 agosto 2014, n.114 e con le modalità applicative di cui al decreto interministeriale 8 gennaio 2015 .</text:p>
      <text:p text:style-name="P3"/>
      <text:p text:style-name="P6"/>
      <text:p text:style-name="P8">QUANDO VERSARE:</text:p>
      <text:p text:style-name="P8"/>
      <text:p text:style-name="P7">Il termine per il pagamento del diritto coincide con quello per il pagamento del primo acconto delle imposte sui redditi salvo proroghe.</text:p>
      <text:p text:style-name="P6">Per l'anno 2017 la scadenza ordinaria è fissata al <text:span text:style-name="T1">30 giugno 2017 <text:s/>(</text:span><text:span text:style-name="T4">art. 7-quater del D.L. 193/2016 convertito con modificazioni nella legge 1° dicembre 2016 n. 225), con la possibilità di versare nei 30 giorni successivi a tale termine con la maggiorazione dello 0,40%. </text:span>La maggiorazione va sommata al diritto dovuto e versata con i decimali ed è dovuta anche nel caso di compensazione con altri crediti a saldo zero.</text:p>
      <text:p text:style-name="P6">In alternativa si può effettuare il versamento applicando la sanzione e gli interessi previsti per il ravvedimento breve.</text:p>
      <text:p text:style-name="P4"/>
      <text:p text:style-name="P8">QUANTO VERSARE:</text:p>
      <text:p text:style-name="P15"/>
      <text:p text:style-name="P6"><text:span text:style-name="T4">Per tutte le imprese iscritte nella Sezione Ordinaria del Registro Imprese, tranne le imprese individuali, </text:span>l’importo da versare si ottiene applicando al fatturato complessivo realizzato nel 2016 la misura fissa e le aliquote riportate nella sottostante tabella che non è variata rispetto al 2014. Il diritto da versare si determina <text:span text:style-name="T4">sommando gli importi dovuti per ciascun scaglione, considerando la misura fissa e le aliquote per tutti i successivi scaglioni </text:span>fino a quello nel quale rientra il fatturato complessivo realizzato dall’impresa.</text:p>
      <text:p text:style-name="P6"><text:span text:style-name="T5">Va eseguito un unico </text:span><text:span text:style-name="T6">arrotondamento finale</text:span><text:span text:style-name="T5">, dopo aver eseguito tutti i conteggi intermedi per sede ed unità locali mantenendo cinque decimali. </text:span></text:p>
      <text:p text:style-name="P10"><text:span text:style-name="T7">L'importo complessivo ottenuto, per effetto del D.M. </text:span><text:span text:style-name="T9">firmato in data 22.05.2017 e registrato dalla Corte dei Conti in data 13.06.2017 </text:span><text:span text:style-name="T8">sopra richiamato, <text:s/>dovrà es</text:span><text:span text:style-name="T7">sere ridotto del quaranta per cento</text:span><text:span text:style-name="T6"> </text:span><text:span text:style-name="T5">e quindi, ai fini del versamento, arrotondato prima al centesimo e poi all'unità di euro tenendo conto del criterio stabilito con la nota ministeriale n. 19230 del 30.03.2009 . </text:span></text:p>
      <text:p text:style-name="P9">Le società, a parità di fatturato rispetto all’anno precedente, in seguito all’approvazione del finanziamento dei progetti strategici, pagheranno <text:s/>la stessa somma dell’anno 2016.</text:p>
      <text:p text:style-name="P3"/>
      <text:p text:style-name="P20"><text:span text:style-name="T10">Le imprese che hanno già effettuato il pagamento del diritto annuo 2017 (ridotto del 50%) prima della registrazione da parte della Corte dei Conti del Decreto ministeriale relativo alla maggiorazione del 20%, dovranno provvedere al versamento del conguaglio entro il termine di cui all'art. 17, comma 3, lettera b, del D.P.R. 07/12/2001, n. 435 (</text:span><text:span text:style-name="T11">30 novembre 2017</text:span><text:span text:style-name="T10">).</text:span></text:p>
      <table:table table:name="Tabella2" table:style-name="Tabella2">
        <table:table-column table:style-name="Tabella2.A" table:number-columns-repeated="3"/>
        <table:table-row>
          <table:table-cell table:style-name="Tabella2.A1" office:value-type="string">
            <text:p text:style-name="P21">Da Euro</text:p>
          </table:table-cell>
          <table:table-cell table:style-name="Tabella2.A1" office:value-type="string">
            <text:p text:style-name="P21">A Euro</text:p>
          </table:table-cell>
          <table:table-cell table:style-name="Tabella2.C1" office:value-type="string">
            <text:p text:style-name="P21">Aliquote %</text:p>
          </table:table-cell>
        </table:table-row>
        <table:table-row>
          <table:table-cell table:style-name="Tabella2.A2" office:value-type="float" office:value="0">
            <text:p text:style-name="P22">0</text:p>
          </table:table-cell>
          <table:table-cell table:style-name="Tabella2.A2" office:value-type="float" office:value="100000">
            <text:p text:style-name="P22">100.000</text:p>
          </table:table-cell>
          <table:table-cell table:style-name="Tabella2.C2" office:value-type="float" office:value="0">
            <text:p text:style-name="P22">€ 200 (misura fissa)</text:p>
          </table:table-cell>
        </table:table-row>
        <table:table-row>
          <table:table-cell table:style-name="Tabella2.A2" office:value-type="float" office:value="100000">
            <text:p text:style-name="P22">100.000</text:p>
          </table:table-cell>
          <table:table-cell table:style-name="Tabella2.A2" office:value-type="float" office:value="250000">
            <text:p text:style-name="P22">250.000</text:p>
          </table:table-cell>
          <table:table-cell table:style-name="Tabella2.C2" office:value-type="float" office:value="0.00015">
            <text:p text:style-name="P22">0,015%</text:p>
          </table:table-cell>
        </table:table-row>
        <table:table-row>
          <table:table-cell table:style-name="Tabella2.A2" office:value-type="float" office:value="250000">
            <text:p text:style-name="P22">250.000</text:p>
          </table:table-cell>
          <table:table-cell table:style-name="Tabella2.A2" office:value-type="float" office:value="500000">
            <text:p text:style-name="P22">500.000</text:p>
          </table:table-cell>
          <table:table-cell table:style-name="Tabella2.C2" office:value-type="float" office:value="0.00013">
            <text:p text:style-name="P22">0,013%</text:p>
          </table:table-cell>
        </table:table-row>
        <table:table-row>
          <table:table-cell table:style-name="Tabella2.A2" office:value-type="float" office:value="500000">
            <text:p text:style-name="P22">500.000</text:p>
          </table:table-cell>
          <table:table-cell table:style-name="Tabella2.A2" office:value-type="float" office:value="1000000">
            <text:p text:style-name="P22">1.000.000</text:p>
          </table:table-cell>
          <table:table-cell table:style-name="Tabella2.C2" office:value-type="float" office:value="0.0001">
            <text:p text:style-name="P22">0,010%</text:p>
          </table:table-cell>
        </table:table-row>
        <table:table-row>
          <table:table-cell table:style-name="Tabella2.A2" office:value-type="float" office:value="1000000">
            <text:p text:style-name="P22">1.000.000</text:p>
          </table:table-cell>
          <table:table-cell table:style-name="Tabella2.A2" office:value-type="float" office:value="10000000">
            <text:p text:style-name="P22">10.000.000</text:p>
          </table:table-cell>
          <table:table-cell table:style-name="Tabella2.C2" office:value-type="float" office:value="0.00009">
            <text:p text:style-name="P22">0,009%</text:p>
          </table:table-cell>
        </table:table-row>
        <text:soft-page-break/>
        <table:table-row>
          <table:table-cell table:style-name="Tabella2.A2" office:value-type="float" office:value="10000000">
            <text:p text:style-name="P22">10.000.000</text:p>
          </table:table-cell>
          <table:table-cell table:style-name="Tabella2.A2" office:value-type="float" office:value="35000000">
            <text:p text:style-name="P22">35.000.000</text:p>
          </table:table-cell>
          <table:table-cell table:style-name="Tabella2.C2" office:value-type="float" office:value="0.00005">
            <text:p text:style-name="P22">0,005%</text:p>
          </table:table-cell>
        </table:table-row>
        <table:table-row>
          <table:table-cell table:style-name="Tabella2.A2" office:value-type="float" office:value="35000000">
            <text:p text:style-name="P22">35.000.000</text:p>
          </table:table-cell>
          <table:table-cell table:style-name="Tabella2.A2" office:value-type="float" office:value="50000000">
            <text:p text:style-name="P22">50.000.000</text:p>
          </table:table-cell>
          <table:table-cell table:style-name="Tabella2.C2" office:value-type="float" office:value="0.00003">
            <text:p text:style-name="P22">0,003%</text:p>
          </table:table-cell>
        </table:table-row>
        <table:table-row>
          <table:table-cell table:style-name="Tabella2.A2" office:value-type="float" office:value="50000000">
            <text:p text:style-name="P22">50.000.000</text:p>
          </table:table-cell>
          <table:table-cell table:style-name="Tabella2.A2">
            <text:p text:style-name="P22"/>
          </table:table-cell>
          <table:table-cell table:style-name="Tabella2.C2" office:value-type="float" office:value="0">
            <text:p text:style-name="P22">0,001% <text:s/><text:span text:style-name="T12">(fino ad un massimo di € 40.000)</text:span></text:p>
          </table:table-cell>
        </table:table-row>
      </table:table>
      <text:p text:style-name="P18"/>
      <text:p text:style-name="P16">Per l’eventuale maggiorazione dello 0,40%, dovuta se il diritto viene versato entro i trenta giorni successivi alla scadenza, l’arrotondamento deve essere al secondo decimale.</text:p>
      <text:p text:style-name="P17"/>
      <text:p text:style-name="P1">Per l’individuazione dei righi del modello IRAP 2017 ai fini della definizione della base imponibile per il versamento del diritto annuale 2017 la Circolare di riferimento è la N.19230 del 3/3/2009 del Ministero dello Sviluppo Economico – Dipartimento Regolazione Mercato consultabile sul sito camerale.</text:p>
      <text:p text:style-name="P5"/>
      <text:p text:style-name="P9">IMPRESE INDIVIDUALI</text:p>
      <text:p text:style-name="P3">L<text:span text:style-name="T13">e</text:span><text:span text:style-name="T14"> imprese individuali </text:span><text:span text:style-name="T13">i</text:span><text:span text:style-name="T14">scritte o annotate nella Sezione Ordinaria del Registro delle Imprese versano per la sede un diritto fisso pari a € 120,00 ed € 24,00 per ciascuna unità locale.</text:span></text:p>
      <text:p text:style-name="P2"/>
      <text:p text:style-name="P9">UNITA' LOCALI</text:p>
      <text:p text:style-name="P10">Le imprese che esercitano attività economica anche attraverso <text:span text:style-name="T4">unità locali devono versare, per ciascuna di esse, alla Camera di Commercio nel cui territorio ha sede l’unità locale, un diritto pari al 20% di quello dovuto per la sede principale fino ad un massimo di 120 euro per ogni unità locale. </text:span>Le <text:span text:style-name="T4">unità locali di imprese aventi la sede principale all’estero e le sedi secondarie di imprese aventi la sede principale all’estero versano, in favore della Camera di Commercio nella quale ha sede l’unità locale o la sede secondaria, un diritto di 66,00 euro.</text:span></text:p>
      <text:p text:style-name="P19"/>
      <text:p text:style-name="P8">TRASFERIMENTO IN ALTRA PROVINCIA</text:p>
      <text:p text:style-name="P5"><text:span text:style-name="T4">L’impresa che ha trasferito la propria sede da una provincia ad un’altra deve pagare solo a favore della Camera di Commercio dove era iscritta </text:span>al 1° gennaio 2017.</text:p>
      <text:p text:style-name="P5"/>
      <text:p text:style-name="P5"/>
      <text:p text:style-name="P8">COME VERSARE:</text:p>
      <text:p text:style-name="P5"/>
      <text:p text:style-name="P6"><text:span text:style-name="T4">Il versamento del diritto va eseguito, in unica soluzione, con il modello di pagamento F24</text:span><text:span text:style-name="T1"> </text:span><text:span text:style-name="T4">da utilizzarsi con modalità</text:span></text:p>
      <text:p text:style-name="P7">telematica anche compensando l’importo da pagare con crediti per altri tributi o contributi.</text:p>
      <text:p text:style-name="P6">Per versare il diritto annuale, compilare le sezioni del modello <text:s/>F24 come segue:</text:p>
      <text:p text:style-name="P6"/>
      <text:p text:style-name="P6"/>
      <table:table table:name="Tabella1" table:style-name="Tabella1">
        <table:table-column table:style-name="Tabella1.A"/>
        <table:table-column table:style-name="Tabella1.B"/>
        <table:table-row>
          <table:table-cell table:style-name="Tabella1.A1" office:value-type="string">
            <text:p text:style-name="P23">Sezioni IMU ED</text:p>
            <text:p text:style-name="P23">ALTRI TRIBUTI</text:p>
            <text:p text:style-name="P23">LOCALI</text:p>
          </table:table-cell>
          <table:table-cell table:style-name="Tabella1.B1" office:value-type="string">
            <text:p text:style-name="P23"><text:span text:style-name="T4">codice ente/codice comune</text:span>: sigla provincia (compilare le prime due caselle da sinistra e lasciare vuote le due successive)</text:p>
            <text:p text:style-name="P23">ravv./immob.variati/acc./saldo/n.immobili: <text:span text:style-name="T4">non compilare</text:span></text:p>
            <text:p text:style-name="P23"><text:span text:style-name="T4">codice tributo</text:span>: <text:span text:style-name="T1">3850</text:span></text:p>
            <text:p text:style-name="P23">rateazione: non compilare</text:p>
            <text:p text:style-name="P23">anno di riferimento: <text:span text:style-name="T1">2017</text:span></text:p>
            <text:p text:style-name="P23">importi a debito versati: <text:span text:style-name="T1">importo da versare</text:span></text:p>
            <text:p text:style-name="P23"/>
          </table:table-cell>
        </table:table-row>
      </table:table>
      <text:p text:style-name="P5"/>
      <text:p text:style-name="P6">Attenzione: tutti i contribuenti titolari di partita IVA sono obbligati ad utilizzare il modello F24 on line.</text:p>
      <text:p text:style-name="P6"><text:span text:style-name="T15">Il versamento può essere effettuato direttamente (mediante il servizio telematico Entratel o Fisconline o avvalendosi dei servizi offerti dalle Banche e dalle Poste Italiane) o tramite gli intermediari abilitati al servizio telematico Entratel. Maggiori informazioni sul sito </text:span><text:a xlink:type="simple" xlink:href="http://www.agenziaentrate.it/"><text:span text:style-name="T15">www.agenziaentrate.it</text:span></text:a></text:p>
      <text:p text:style-name="P5"/>
      <text:p text:style-name="P8">SANZIONI</text:p>
      <text:p text:style-name="P6"><text:span text:style-name="T16">S</text:span>i rammenta che <text:span text:style-name="T4">nei casi di tardivo od omesso pagamento si applica una sanzione dal 10 al 100% </text:span><text:span text:style-name="T17">dell’ammontare </text:span><text:span text:style-name="T4">del diritto dovuto, come previsto dalla legge (D.M. 54/2005).</text:span></text:p>
      <text:p text:style-name="P6">Le imprese, che non provvedono al pagamento del diritto annuale entro i termini possono ancora sanare spontaneamente la violazione beneficiando di riduzioni <text:span text:style-name="T4">automatiche sulle misure minime delle sanzioni applicabili, avvalendosi dell'istituto del ravvedimento operoso</text:span><text:span text:style-name="T1"> </text:span><text:span text:style-name="T4">entro un anno dalla scadenza del termin</text:span><text:span text:style-name="T1">e </text:span>(D.Lgs. 472/97) utilizzando i codici tributo 3851 e 3852 rispettivamente per interessi e sanzioni.</text:p>
      <text:p text:style-name="P6"><text:s/></text:p>
      <text:p text:style-name="P5"/>
      <text:p text:style-name="P5">Si ricorda che tutte le imprese sono tenute, ai sensi della normativa vigente, a dichiarare alla Camera di Commercio il proprio indirizzo di Posta Elettronica Certificata (PEC) e di comunicarne eventuali variazioni (per ulteriori informazioni consultare la sezione ‘Pratica Semplice’ del sito registroimprese.it).</text:p>
      <text:p text:style-name="P5"/>
      <text:p text:style-name="P5">La PEC è una soluzione digitale, sicura ed economica, che consente l’invio di messaggi la cui trasmissione è valida agli effetti di legge e pertanto può essere utilizzata in sostituzione di strumenti tradizionali quali raccomandata con ricevuta di ritorno.</text:p>
      <text:p text:style-name="P5"/>
      <text:p text:style-name="P5"/>
      <text:p text:style-name="P11"/>
      <text:p text:style-name="P7"><text:soft-page-break/>Per qualsiasi informazione o chiarimento su eventuali irregolarità si invita a rivolgersi all’ufficio diritto annuale della Camera di Commercio di <text:span text:style-name="T1">Cosenza: </text:span>tel. 0984/815263-815277 – mail: tributi<text:span text:style-name="T1">@cs.camcom.it</text:span>. </text:p>
      <text:p text:style-name="P1"><text:span text:style-name="T1">Informazioni di carattere generale sono disponibili anche sul sito internet </text:span><text:a xlink:type="simple" xlink:href="http://www.xx.camcom.it/"><text:span text:style-name="T2">www.cs.camcom.it</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ans-serif"/>
    <style:font-face style:name="ArialNarrow,Bold" svg:font-family="'ArialNarrow,Bold'"/>
    <style:font-face style:name="Mangal1" svg:font-family="Mangal"/>
    <style:font-face style:name="ArialNarrow,BoldItalic" svg:font-family="'ArialNarrow,BoldItalic'" style:font-family-generic="script"/>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la Cucunato</meta:initial-creator>
    <meta:creation-date>2017-06-15T09:16:33.54</meta:creation-date>
    <meta:document-statistic meta:table-count="2" meta:image-count="0" meta:object-count="0" meta:page-count="3" meta:paragraph-count="74" meta:word-count="1247" meta:character-count="8323"/>
    <dc:date>2017-06-15T09:17:13.35</dc:date>
    <dc:creator>Gisella Cucunato</dc:creator>
    <meta:editing-duration>PT40S</meta:editing-duration>
    <meta:editing-cycles>1</meta:editing-cycles>
    <meta:generator>OpenOffice/4.0.1$Win32 OpenOffice.org_project/401m5$Build-9714</meta:generator>
  </office:meta>
</office:document-meta>
</file>