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EE8812A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llAndNone" svg:font-family="AllAndNone"/>
    <style:font-face style:name="Arial1" svg:font-family="Arial"/>
    <style:font-face style:name="ArialNarrow,Bold" svg:font-family="'ArialNarrow,Bold'"/>
    <style:font-face style:name="Mangal1" svg:font-family="Mangal"/>
    <style:font-face style:name="OpenSymbol" svg:font-family="OpenSymbol"/>
    <style:font-face style:name="TimesNewRomanPSMT" svg:font-family="TimesNewRomanPSMT" style:font-family-generic="roman"/>
    <style:font-face style:name="ArialNarrow,BoldItalic" svg:font-family="'ArialNarrow,BoldItalic'" style:font-family-generic="script"/>
    <style:font-face style:name="ArialNarrow" svg:font-family="ArialNarrow"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Header" style:family="table">
      <style:table-properties style:width="17.6cm" table:align="margins"/>
    </style:style>
    <style:style style:name="TabellaHeader.A" style:family="table-column">
      <style:table-column-properties style:column-width="8.8cm" style:rel-column-width="32767*"/>
    </style:style>
    <style:style style:name="TabellaHeader.B" style:family="table-column">
      <style:table-column-properties style:column-width="8.8cm" style:rel-column-width="32768*"/>
    </style:style>
    <style:style style:name="TabellaHeader.1" style:family="table-row">
      <style:table-row-properties style:row-height="11.201cm"/>
    </style:style>
    <style:style style:name="TabellaHeader.A1" style:family="table-cell">
      <style:table-cell-properties fo:padding="0.097cm" fo:border="none"/>
    </style:style>
    <style:style style:name="Tabella5" style:family="table">
      <style:table-properties style:width="8.604cm" table:align="margins"/>
    </style:style>
    <style:style style:name="Tabella5.A" style:family="table-column">
      <style:table-column-properties style:column-width="8.604cm" style:rel-column-width="65535*"/>
    </style:style>
    <style:style style:name="Tabella5.1" style:family="table-row">
      <style:table-row-properties style:row-height="3.701cm"/>
    </style:style>
    <style:style style:name="Tabella5.A1" style:family="table-cell">
      <style:table-cell-properties fo:padding="0.097cm" fo:border="none"/>
    </style:style>
    <style:style style:name="Tabella2" style:family="table">
      <style:table-properties table:align="margins"/>
    </style:style>
    <style:style style:name="Tabella2.A" style:family="table-column">
      <style:table-column-properties style:rel-column-width="65535*"/>
    </style:style>
    <style:style style:name="Tabella2.1" style:family="table-row">
      <style:table-row-properties style:row-height="11.201cm"/>
    </style:style>
    <style:style style:name="Tabella2.A1" style:family="table-cell">
      <style:table-cell-properties fo:padding="0.097cm" fo:border="none"/>
    </style:style>
    <style:style style:name="Tabella3" style:family="table">
      <style:table-properties style:width="17.6cm" table:align="margins"/>
    </style:style>
    <style:style style:name="Tabella3.A" style:family="table-column">
      <style:table-column-properties style:column-width="9.966cm" style:rel-column-width="37110*"/>
    </style:style>
    <style:style style:name="Tabella3.B" style:family="table-column">
      <style:table-column-properties style:column-width="3.817cm" style:rel-column-width="14213*"/>
    </style:style>
    <style:style style:name="Tabella3.C" style:family="table-column">
      <style:table-column-properties style:column-width="3.817cm" style:rel-column-width="14212*"/>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data-style-name="N100">
      <style:table-cell-properties fo:padding="0.097cm" fo:border-left="0.002cm solid #000000" fo:border-right="none" fo:border-top="none" fo:border-bottom="0.002cm solid #000000"/>
    </style:style>
    <style:style style:name="Tabella3.C2" style:family="table-cell" style:data-style-name="N100">
      <style:table-cell-properties fo:padding="0.097cm" fo:border-left="0.002cm solid #000000" fo:border-right="0.002cm solid #000000" fo:border-top="none" fo:border-bottom="0.002cm solid #000000"/>
    </style:style>
    <style:style style:name="Tabella1" style:family="table">
      <style:table-properties style:width="17.6cm" table:align="left"/>
    </style:style>
    <style:style style:name="Tabella1.A" style:family="table-column">
      <style:table-column-properties style:column-width="17.6cm"/>
    </style:style>
    <style:style style:name="Tabella1.A1" style:family="table-cell">
      <style:table-cell-properties style:vertical-align="middle" fo:padding="0.049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autospace="none"/>
      <style:text-properties fo:color="#000000" style:font-name="Arial" fo:font-size="9pt" style:font-name-asian="ArialNarrow" style:font-size-asian="9pt" style:font-name-complex="ArialNarrow" style:font-size-complex="9pt"/>
    </style:style>
    <style:style style:name="P3" style:family="paragraph" style:parent-style-name="Standard">
      <style:paragraph-properties fo:text-align="justify" style:justify-single-word="false" style:text-autospace="none"/>
      <style:text-properties fo:color="#000000" style:font-name="Arial" fo:font-size="9pt" fo:font-style="italic" fo:font-weight="bold" style:font-name-asian="ArialNarrow" style:font-size-asian="9pt" style:font-style-asian="italic" style:font-weight-asian="bold" style:font-name-complex="ArialNarrow" style:font-size-complex="9pt" style:font-style-complex="italic" style:font-weight-complex="bold"/>
    </style:style>
    <style:style style:name="P4" style:family="paragraph" style:parent-style-name="Standard">
      <style:paragraph-properties fo:text-align="justify" style:justify-single-word="false" style:text-autospace="none"/>
      <style:text-properties fo:color="#000000" style:font-name="Arial" fo:font-size="9pt" fo:font-style="italic" fo:font-weight="normal" style:font-name-asian="ArialNarrow" style:font-size-asian="9pt" style:font-style-asian="italic" style:font-weight-asian="normal" style:font-name-complex="ArialNarrow" style:font-size-complex="9pt" style:font-style-complex="italic" style:font-weight-complex="normal"/>
    </style:style>
    <style:style style:name="P5" style:family="paragraph" style:parent-style-name="Standard">
      <style:paragraph-properties fo:text-align="justify" style:justify-single-word="false" style:text-autospace="none"/>
      <style:text-properties fo:color="#000000" style:font-name="Arial" fo:font-size="9pt" fo:font-style="italic" style:text-underline-style="none" fo:font-weight="bold" style:font-name-asian="ArialNarrow" style:font-size-asian="9pt" style:font-style-asian="italic" style:font-weight-asian="bold" style:font-name-complex="ArialNarrow" style:font-size-complex="9pt" style:font-style-complex="italic" style:font-weight-complex="bold"/>
    </style:style>
    <style:style style:name="P6" style:family="paragraph" style:parent-style-name="Standard">
      <style:paragraph-properties fo:text-align="justify" style:justify-single-word="false" style:text-autospace="none"/>
      <style:text-properties fo:color="#000000" style:font-name="Arial" fo:font-size="9pt" fo:font-style="italic" style:text-underline-style="none" fo:font-weight="normal" style:font-name-asian="ArialNarrow" style:font-size-asian="9pt" style:font-style-asian="italic" style:font-weight-asian="normal" style:font-name-complex="ArialNarrow" style:font-size-complex="9pt" style:font-style-complex="italic" style:font-weight-complex="normal"/>
    </style:style>
    <style:style style:name="P7" style:family="paragraph" style:parent-style-name="Standard">
      <style:paragraph-properties fo:text-align="start" style:justify-single-word="false" style:text-autospace="none"/>
      <style:text-properties fo:color="#000000" style:font-name="Arial" fo:font-size="9pt" fo:font-weight="normal" style:font-name-asian="ArialNarrow" style:font-size-asian="9pt" style:font-weight-asian="normal" style:font-name-complex="ArialNarrow" style:font-size-complex="9pt" style:font-weight-complex="normal"/>
    </style:style>
    <style:style style:name="P8" style:family="paragraph" style:parent-style-name="Standard">
      <style:paragraph-properties fo:text-align="justify" style:justify-single-word="false" style:text-autospace="none"/>
      <style:text-properties fo:color="#000000" style:font-name="Arial" fo:font-size="9pt" fo:font-weight="normal" style:font-name-asian="ArialNarrow" style:font-size-asian="9pt" style:font-weight-asian="normal" style:font-name-complex="ArialNarrow" style:font-size-complex="9pt" style:font-weight-complex="normal"/>
    </style:style>
    <style:style style:name="P9" style:family="paragraph" style:parent-style-name="Standard">
      <style:paragraph-properties fo:text-align="justify" style:justify-single-word="false" style:text-autospace="none"/>
      <style:text-properties fo:color="#000000" style:font-name="Arial" fo:font-size="9pt" fo:font-style="normal" fo:font-weight="normal" style:font-name-asian="ArialNarrow" style:font-size-asian="9pt" style:font-style-asian="normal" style:font-weight-asian="normal" style:font-name-complex="ArialNarrow" style:font-size-complex="9pt" style:font-style-complex="normal" style:font-weight-complex="normal"/>
    </style:style>
    <style:style style:name="P10" style:family="paragraph" style:parent-style-name="Standard">
      <style:paragraph-properties fo:text-align="justify" style:justify-single-word="false" style:text-autospace="none"/>
      <style:text-properties fo:color="#000000" style:font-name="Arial" fo:font-size="9pt" fo:font-style="normal" fo:font-weight="bold" style:font-name-asian="ArialNarrow" style:font-size-asian="9pt" style:font-style-asian="normal" style:font-weight-asian="bold" style:font-name-complex="ArialNarrow" style:font-size-complex="9pt" style:font-style-complex="normal" style:font-weight-complex="bold"/>
    </style:style>
    <style:style style:name="P11" style:family="paragraph" style:parent-style-name="Standard">
      <style:paragraph-properties fo:text-align="justify" style:justify-single-word="false" style:text-autospace="none"/>
      <style:text-properties fo:color="#000000" style:font-name="Arial" fo:font-size="9pt" fo:font-weight="bold" fo:background-color="#ffff00" style:font-name-asian="ArialNarrow" style:font-size-asian="9pt" style:font-weight-asian="bold" style:font-name-complex="ArialNarrow" style:font-size-complex="9pt" style:font-weight-complex="bold"/>
    </style:style>
    <style:style style:name="P12" style:family="paragraph" style:parent-style-name="Standard">
      <style:paragraph-properties fo:text-align="justify" style:justify-single-word="false" style:text-autospace="none"/>
      <style:text-properties fo:color="#000000" style:font-name="Arial" fo:font-size="9pt" fo:font-weight="bold" fo:background-color="transparent" style:font-name-asian="ArialNarrow" style:font-size-asian="9pt" style:font-weight-asian="bold" style:font-name-complex="ArialNarrow" style:font-size-complex="9pt" style:font-weight-complex="bold"/>
    </style:style>
    <style:style style:name="P13" style:family="paragraph" style:parent-style-name="Standard">
      <style:paragraph-properties fo:text-align="center" style:justify-single-word="false" style:text-autospace="none"/>
      <style:text-properties fo:color="#000000" style:font-name="ArialNarrow,Bold" fo:font-size="14pt" fo:font-weight="bold" style:font-name-asian="ArialNarrow,Bold" style:font-size-asian="14pt" style:font-weight-asian="bold" style:font-name-complex="ArialNarrow,Bold" style:font-size-complex="14pt" style:font-weight-complex="bold"/>
    </style:style>
    <style:style style:name="P14" style:family="paragraph" style:parent-style-name="Standard">
      <style:paragraph-properties fo:text-align="start" style:justify-single-word="false" style:text-autospace="none"/>
      <style:text-properties fo:color="#000000" style:font-name="ArialNarrow,Bold" fo:font-size="11pt" fo:font-weight="bold" style:font-name-asian="ArialNarrow,Bold" style:font-size-asian="11pt" style:font-weight-asian="bold" style:font-name-complex="ArialNarrow,Bold" style:font-size-complex="11pt" style:font-weight-complex="bold"/>
    </style:style>
    <style:style style:name="P15" style:family="paragraph" style:parent-style-name="Standard">
      <style:paragraph-properties fo:text-align="start" style:justify-single-word="false" style:text-autospace="none"/>
      <style:text-properties fo:color="#000000" style:font-name="Arial Narrow" fo:font-size="10pt" fo:font-weight="bold" style:font-name-asian="ArialNarrow,Bold" style:font-size-asian="10pt" style:font-weight-asian="bold" style:font-name-complex="ArialNarrow,Bold" style:font-size-complex="10pt" style:font-weight-complex="bold"/>
    </style:style>
    <style:style style:name="P16" style:family="paragraph" style:parent-style-name="Standard">
      <style:paragraph-properties fo:text-align="start" style:justify-single-word="false" style:text-autospace="none"/>
      <style:text-properties style:font-name="Courier New" fo:font-size="11pt" style:font-name-asian="AllAndNone" style:font-size-asian="11pt" style:font-name-complex="AllAndNone" style:font-size-complex="11pt"/>
    </style:style>
    <style:style style:name="P17" style:family="paragraph" style:parent-style-name="Standard">
      <style:paragraph-properties fo:text-align="justify" style:justify-single-word="false"/>
      <style:text-properties style:font-name="Arial" fo:font-size="9pt" fo:font-style="normal" fo:font-weight="normal" style:font-size-asian="9pt" style:font-size-complex="9pt"/>
    </style:style>
    <style:style style:name="P18" style:family="paragraph" style:parent-style-name="Standard">
      <style:paragraph-properties fo:text-align="justify" style:justify-single-word="false"/>
      <style:text-properties style:font-name="Arial" fo:font-size="9pt" fo:font-style="normal" fo:font-weight="bold" style:font-name-asian="ArialNarrow" style:font-size-asian="9pt" style:font-style-asian="normal" style:font-weight-asian="bold" style:font-name-complex="ArialNarrow" style:font-size-complex="9pt" style:font-style-complex="normal" style:font-weight-complex="bold"/>
    </style:style>
    <style:style style:name="P19" style:family="paragraph" style:parent-style-name="Standard">
      <style:paragraph-properties fo:text-align="justify" style:justify-single-word="false" style:text-autospace="none"/>
      <style:text-properties fo:font-variant="normal" fo:text-transform="none" fo:color="#000080" style:text-line-through-style="none" style:font-name="Arial" fo:font-size="9pt" fo:font-style="normal" style:text-underline-style="solid" style:text-underline-width="auto" style:text-underline-color="font-color" fo:font-weight="normal" style:text-blinking="false" fo:background-color="transparent" style:font-name-asian="ArialNarrow" style:font-size-asian="9pt" style:font-style-asian="italic" style:font-weight-asian="bold" style:font-name-complex="ArialNarrow" style:font-size-complex="9pt" style:font-style-complex="italic" style:font-weight-complex="bold"/>
    </style:style>
    <style:style style:name="P20" style:family="paragraph" style:parent-style-name="Standard">
      <style:paragraph-properties fo:text-align="justify" style:justify-single-word="false" style:text-autospace="none"/>
      <style:text-properties fo:font-variant="normal" fo:text-transform="none" fo:color="#000000" style:text-line-through-style="none" style:font-name="Arial" fo:font-size="9pt" fo:font-style="italic" style:text-underline-style="none" fo:font-weight="bold" style:text-blinking="false" fo:background-color="transparent" style:font-name-asian="ArialNarrow" style:font-size-asian="9pt" style:font-style-asian="italic" style:font-weight-asian="bold" style:font-name-complex="ArialNarrow" style:font-size-complex="9pt" style:font-style-complex="italic" style:font-weight-complex="bold"/>
    </style:style>
    <style:style style:name="P21" style:family="paragraph" style:parent-style-name="Table_20_Contents">
      <style:paragraph-properties style:text-autospace="none"/>
      <style:text-properties fo:color="#000000" style:font-name="Times New Roman" fo:font-size="11pt" fo:font-style="italic" fo:font-weight="normal" style:font-name-asian="Courier New" style:font-size-asian="11pt" style:font-style-asian="italic" style:font-weight-asian="normal" style:font-name-complex="Courier New" style:font-size-complex="11pt" style:font-style-complex="italic" style:font-weight-complex="normal"/>
    </style:style>
    <style:style style:name="P22" style:family="paragraph" style:parent-style-name="Table_20_Contents">
      <style:paragraph-properties fo:text-align="center" style:justify-single-word="false"/>
      <style:text-properties style:font-name="Arial Narrow" fo:font-size="10pt" fo:font-weight="bold" style:font-name-asian="ArialNarrow,BoldItalic" style:font-size-asian="10pt" style:font-weight-asian="bold" style:font-name-complex="ArialNarrow,BoldItalic" style:font-size-complex="10pt" style:font-weight-complex="bold"/>
    </style:style>
    <style:style style:name="P23" style:family="paragraph" style:parent-style-name="Table_20_Contents">
      <style:paragraph-properties fo:text-align="start" style:justify-single-word="false"/>
      <style:text-properties style:font-name="Arial Narrow" fo:font-size="10pt" style:font-name-asian="ArialNarrow,BoldItalic" style:font-size-asian="10pt" style:font-name-complex="ArialNarrow,BoldItalic" style:font-size-complex="10pt"/>
    </style:style>
    <style:style style:name="P24" style:family="paragraph" style:parent-style-name="Table_20_Contents">
      <style:paragraph-properties fo:text-align="center" style:justify-single-word="false"/>
      <style:text-properties style:font-name="Arial Narrow" fo:font-size="10pt" style:font-name-asian="ArialNarrow,BoldItalic" style:font-size-asian="10pt" style:font-name-complex="ArialNarrow,BoldItalic" style:font-size-complex="10pt"/>
    </style:style>
    <style:style style:name="P25" style:family="paragraph" style:parent-style-name="Table_20_Contents">
      <style:text-properties style:font-name="Times New Roman" fo:font-size="11pt" style:font-name-asian="Courier New" style:font-size-asian="11pt" style:font-name-complex="Courier New" style:font-size-complex="11pt"/>
    </style:style>
    <style:style style:name="P26" style:family="paragraph" style:parent-style-name="Table_20_Contents">
      <style:paragraph-properties fo:text-align="start" style:justify-single-word="false"/>
      <style:text-properties style:font-name="Times New Roman" fo:font-size="11pt" style:font-name-asian="TimesNewRomanPSMT" style:font-size-asian="11pt" style:font-name-complex="TimesNewRomanPSMT" style:font-size-complex="11pt"/>
    </style:style>
    <style:style style:name="P27" style:family="paragraph" style:parent-style-name="Table_20_Contents">
      <style:paragraph-properties fo:text-align="start" style:justify-single-word="false"/>
      <style:text-properties style:font-name="Courier New" fo:font-size="11pt" style:font-name-asian="Courier New" style:font-size-asian="11pt" style:font-name-complex="Courier New" style:font-size-complex="11pt"/>
    </style:style>
    <style:style style:name="P28" style:family="paragraph" style:parent-style-name="Table_20_Contents">
      <style:text-properties fo:font-weight="normal" style:font-weight-asian="normal" style:font-weight-complex="normal"/>
    </style:style>
    <style:style style:name="P29" style:family="paragraph" style:parent-style-name="Standard">
      <style:paragraph-properties fo:margin-left="-0.053cm" fo:margin-right="0cm" fo:text-indent="0.026cm" style:auto-text-indent="false" style:text-autospace="none">
        <style:tab-stops>
          <style:tab-stop style:position="17.621cm"/>
        </style:tab-stops>
      </style:paragraph-properties>
      <style:text-properties fo:color="#000000" style:font-name="Times New Roman" fo:font-size="11pt" fo:font-style="italic" fo:font-weight="normal" style:font-name-asian="TimesNewRomanPSMT" style:font-size-asian="11pt" style:font-style-asian="italic" style:font-weight-asian="normal" style:font-name-complex="TimesNewRomanPSMT" style:font-size-complex="11pt" style:font-style-complex="italic" style:font-weight-complex="normal"/>
    </style:style>
    <style:style style:name="P30" style:family="paragraph" style:parent-style-name="Standard">
      <style:paragraph-properties fo:margin-left="-0.053cm" fo:margin-right="0cm" fo:text-align="start" style:justify-single-word="false" fo:text-indent="0.026cm" style:auto-text-indent="false" style:text-autospace="none">
        <style:tab-stops>
          <style:tab-stop style:position="17.621cm"/>
        </style:tab-stops>
      </style:paragraph-properties>
      <style:text-properties fo:color="#000000" style:font-name="Times New Roman" fo:font-size="11pt" fo:font-style="italic" fo:font-weight="normal" style:font-name-asian="TimesNewRomanPSMT" style:font-size-asian="11pt" style:font-style-asian="italic" style:font-weight-asian="normal" style:font-name-complex="TimesNewRomanPSMT" style:font-size-complex="11pt" style:font-style-complex="italic" style:font-weight-complex="normal"/>
    </style:style>
    <style:style style:name="P31" style:family="paragraph" style:parent-style-name="Table_20_Contents">
      <style:paragraph-properties fo:break-before="page" style:text-autospace="none"/>
      <style:text-properties fo:color="#000000" style:font-name="Times New Roman"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32" style:family="paragraph" style:parent-style-name="Standard">
      <style:paragraph-properties fo:margin-left="0cm" fo:margin-right="0cm" fo:text-indent="0cm" style:auto-text-indent="false"/>
      <style:text-properties fo:color="#000000" style:font-name="Times New Roman" fo:font-size="11pt" fo:font-style="italic" fo:font-weight="normal" style:font-name-asian="Courier New" style:font-size-asian="11pt" style:font-style-asian="italic" style:font-weight-asian="normal" style:font-name-complex="Courier New" style:font-size-complex="11pt" style:font-style-complex="italic" style:font-weight-complex="normal"/>
    </style:style>
    <style:style style:name="P33" style:family="paragraph" style:parent-style-name="Text_20_body">
      <style:paragraph-properties fo:text-align="justify" style:justify-single-word="false" style:text-autospace="none"/>
      <style:text-properties fo:color="#000000" style:font-name="Arial" fo:font-size="9pt" style:font-name-asian="ArialNarrow" style:font-size-asian="9pt" style:font-name-complex="ArialNarrow" style:font-size-complex="9pt"/>
    </style:style>
    <style:style style:name="P34" style:family="paragraph" style:parent-style-name="Text_20_body">
      <style:paragraph-properties fo:margin-top="0cm" fo:margin-bottom="0cm" fo:text-align="justify" style:justify-single-word="false" style:text-autospace="none"/>
      <style:text-properties fo:font-variant="normal" fo:text-transform="none" fo:color="#000000" style:text-line-through-style="none" style:font-name="Arial1" fo:font-size="9pt" fo:font-style="normal" style:text-underline-style="solid" style:text-underline-width="auto" style:text-underline-color="font-color" fo:font-weight="normal" style:text-blinking="false" fo:background-color="transparent" style:font-name-asian="ArialNarrow" style:font-size-asian="9pt" style:font-style-asian="italic" style:font-weight-asian="normal" style:font-name-complex="ArialNarrow" style:font-size-complex="9pt" style:font-style-complex="italic" style:font-weight-complex="normal"/>
    </style:style>
    <style:style style:name="P35" style:family="paragraph" style:parent-style-name="Text_20_body">
      <style:paragraph-properties fo:margin-top="0cm" fo:margin-bottom="0cm" fo:text-align="justify" style:justify-single-word="false" style:text-autospace="none"/>
      <style:text-properties fo:font-variant="normal" fo:text-transform="none" fo:color="#000000" style:text-line-through-style="none" style:font-name="Arial1" fo:font-size="9pt" fo:font-style="normal" style:text-underline-style="none" fo:font-weight="bold" style:text-blinking="false" fo:background-color="transparent" style:font-name-asian="ArialNarrow" style:font-size-asian="9pt" style:font-style-asian="italic" style:font-weight-asian="bold" style:font-name-complex="ArialNarrow" style:font-size-complex="9pt" style:font-style-complex="italic" style:font-weight-complex="bold"/>
    </style:style>
    <style:style style:name="P36" style:family="paragraph" style:parent-style-name="Standard">
      <style:paragraph-properties fo:text-align="justify" style:justify-single-word="false" style:text-autospace="none"/>
      <style:text-properties fo:color="#000000" style:font-name="Arial" fo:font-size="9pt" fo:font-weight="bold" style:font-name-asian="ArialNarrow" style:font-size-asian="9pt" style:font-weight-asian="bold" style:font-name-complex="ArialNarrow" style:font-size-complex="9pt" style:font-weight-complex="bold"/>
    </style:style>
    <style:style style:name="P37" style:family="paragraph" style:parent-style-name="Standard">
      <style:paragraph-properties fo:text-align="justify" style:justify-single-word="false" style:text-autospace="none"/>
      <style:text-properties fo:color="#000000" style:font-name="Arial" fo:font-size="9pt" fo:font-weight="normal" style:font-name-asian="ArialNarrow" style:font-size-asian="9pt" style:font-weight-asian="normal" style:font-name-complex="ArialNarrow" style:font-size-complex="9pt" style:font-weight-complex="normal"/>
    </style:style>
    <style:style style:name="P38" style:family="paragraph" style:parent-style-name="Standard" style:list-style-name="L1">
      <style:paragraph-properties fo:text-align="justify" style:justify-single-word="false"/>
    </style:style>
    <style:style style:name="P39" style:family="paragraph" style:parent-style-name="Standard" style:list-style-name="L1">
      <style:paragraph-properties fo:text-align="justify" style:justify-single-word="false"/>
      <style:text-properties fo:font-variant="normal" fo:text-transform="none" fo:color="#000080" style:text-line-through-style="none" style:font-name="Arial" fo:font-size="9pt" fo:font-style="normal" style:text-underline-style="solid" style:text-underline-width="auto" style:text-underline-color="font-color" fo:font-weight="normal" style:text-blinking="false" fo:background-color="transparent" style:font-name-asian="ArialNarrow" style:font-size-asian="9pt" style:font-style-asian="italic" style:font-weight-asian="bold" style:font-name-complex="ArialNarrow" style:font-size-complex="9pt" style:font-style-complex="italic" style:font-weight-complex="bold"/>
    </style:style>
    <style:style style:name="T1" style:family="text">
      <style:text-properties fo:font-weight="bold" style:font-weight-asian="bold" style:font-weight-complex="bold"/>
    </style:style>
    <style:style style:name="T2" style:family="text">
      <style:text-properties fo:color="#000000" style:text-underline-style="none"/>
    </style:style>
    <style:style style:name="T3" style:family="text">
      <style:text-properties fo:color="#000000" fo:font-style="italic" style:text-underline-style="none"/>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background-color="transparent" loext:char-shading-value="0"/>
    </style:style>
    <style:style style:name="T8" style:family="text">
      <style:text-properties fo:font-variant="normal" fo:text-transform="none" fo:color="#000000" style:text-line-through-style="none" style:font-name="Arial" fo:font-size="9pt" fo:font-style="normal" style:text-underline-style="none" fo:font-weight="normal" style:text-blinking="false" fo:background-color="transparent" style:font-size-asian="9pt" style:font-size-complex="9pt"/>
    </style:style>
    <style:style style:name="T9" style:family="text">
      <style:text-properties fo:font-variant="normal" fo:text-transform="none" fo:color="#000000" style:text-line-through-style="none" style:font-name="Arial" fo:font-size="9pt" fo:font-style="normal" style:text-underline-style="none" fo:font-weight="bold" style:text-blinking="false" fo:background-color="transparent" style:font-size-asian="9pt" style:font-size-complex="9pt"/>
    </style:style>
    <style:style style:name="T10" style:family="text">
      <style:text-properties fo:font-variant="normal" fo:text-transform="none" fo:color="#000080" style:text-line-through-style="none" style:font-name="Arial" fo:font-size="9pt" fo:font-style="normal" style:text-underline-style="solid" style:text-underline-width="auto" style:text-underline-color="font-color" fo:font-weight="normal" style:text-blinking="false" fo:background-color="transparent" style:font-size-asian="9pt" style:font-size-complex="9pt"/>
    </style:style>
    <style:style style:name="T11" style:family="text">
      <style:text-properties fo:font-variant="normal" fo:text-transform="none" fo:color="#1155cc" style:text-line-through-style="none" style:font-name="Arial" fo:font-size="9pt" fo:font-style="normal" style:text-underline-style="solid" style:text-underline-width="auto" style:text-underline-color="font-color" fo:font-weight="normal" style:text-blinking="false" fo:background-color="transparent" style:font-size-asian="9pt" style:font-size-complex="9pt"/>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ccccff" style:editable="false">
        <style:columns fo:column-count="1" fo:column-gap="0cm"/>
        <style:background-image/>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section text:style-name="Sect1" text:name="header pec" text:protected="true" text:protection-key="OLwALI6xB0uHGouyJkLVmsaN53s=">
        <text:p text:style-name="P21">[#if project.header=1]</text:p>
        <table:table table:name="TabellaHeader" table:style-name="TabellaHeader">
          <table:table-column table:style-name="TabellaHeader.A"/>
          <table:table-column table:style-name="TabellaHeader.B"/>
          <table:table-row table:style-name="TabellaHeader.1">
            <table:table-cell table:style-name="TabellaHeader.A1" office:value-type="string">
              <table:table table:name="Tabella5" table:style-name="Tabella5">
                <table:table-column table:style-name="Tabella5.A"/>
                <table:table-row table:style-name="Tabella5.1">
                  <table:table-cell table:style-name="Tabella5.A1" office:value-type="string">
                    <text:p text:style-name="P25"><draw:frame draw:style-name="fr1" draw:name="logocciaa" text:anchor-type="paragraph" svg:x="-0.106cm" svg:y="0.002cm" svg:width="0.741cm" svg:height="0.794cm" draw:z-index="0"><draw:image xlink:href="Pictures/100000000000001C0000001EE8812A78.png" xlink:type="simple" xlink:show="embed" xlink:actuate="onLoad"/></draw:frame></text:p>
                  </table:table-cell>
                </table:table-row>
              </table:table>
              <text:p text:style-name="P16"/>
              <text:p text:style-name="P16">C.FISC: ${project.codFiscale}</text:p>
              <text:p text:style-name="P16">CCIAA-NREA: ${project.cciaaRea}</text:p>
            </table:table-cell>
            <table:table-cell table:style-name="TabellaHeader.A1"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list project.datiAnagrafica as anag]${anag}</text:p>
              <text:p text:style-name="P27">[/#list]</text:p>
            </table:table-cell>
          </table:table-row>
        </table:table>
        <text:p text:style-name="P32"><text:s text:c="92"/></text:p>
      </text:section>
      <text:section text:style-name="Sect2" text:name="header postalizzazione" text:display="none" text:protected="true" text:protection-key="OLwALI6xB0uHGouyJkLVmsaN53s=">
        <text:p text:style-name="P29">[#else]</text:p>
        <table:table table:name="Tabella2" table:style-name="Tabella2">
          <table:table-column table:style-name="Tabella2.A"/>
          <table:table-row table:style-name="Tabella2.1">
            <table:table-cell table:style-name="Tabella2.A1" office:value-type="string">
              <text:p text:style-name="P26"/>
            </table:table-cell>
          </table:table-row>
        </table:table>
        <text:p text:style-name="P30"/>
        <text:p text:style-name="P30">[/#if]</text:p>
      </text:section>
      <text:p text:style-name="P13">PAGAMENTO DIRITTO ANNUALE <text:span text:style-name="T7">2018</text:span></text:p>
      <text:p text:style-name="P13"/>
      <text:p text:style-name="P14">IMPRESE ISCRITTE NELLA SEZIONE SPECIALE DEL REGISTRO IMPRESE E SOGGETTI <text:s/>ONLY REA</text:p>
      <text:p text:style-name="P14"/>
      <text:p text:style-name="P2">Spett.le Impresa,</text:p>
      <text:p text:style-name="P2">l'articolo 18 della legge 29 dicembre 1993 n. 580, come modificata dal decreto legislativo 15 febbraio 2010 n. 23, prevede </text:p>
      <text:p text:style-name="P2">che sono tenute al versamento del diritto annuale tutte le imprese iscritte o annotate al Registro delle Imprese e i soggetti iscritti nel Repertorio delle notizie Economiche e Amministrative (REA).</text:p>
      <text:p text:style-name="P2">Lo stesso articolo <text:s/>prevede che le imprese individuali iscritte o annotate al Registro delle imprese e i soggetti iscritti nel REA, sono tenuti al versamento di un diritto annuale in misura fissa, mentre gli altri soggetti sono tenuti al versamento di un diritto annuale commisurato al fatturato dell'esercizio precedente.</text:p>
      <text:p text:style-name="P11"/>
      <text:p text:style-name="P11"/>
      <text:p text:style-name="P12">Ai sensi dell'art. 28 comma 1 del D.L. 24 giugno 2014, n. 90 convertito con modificazioni dalla Legge 11 agosto 2014 n. 114 che ha disposto la riduzione degli importi del diritto annuale del 50% rispetto al 2014, nonché del Decreto del Ministero dello Sviluppo Economico 22.05.2017 che ha autorizzato <text:s/>per gli anni 2017-2018 e 2019, l'incremento della misura del diritto annuo del 20% destinata al finanziamento di progetti strategici per lo sviluppo economico, gli importi dovuti per l'anno 2018 <text:s/>restano invariati rispetto all'anno 2017.</text:p>
      <text:p text:style-name="P11"/>
      <text:p text:style-name="P11"/>
      <text:p text:style-name="P36">Quando versare</text:p>
      <text:p text:style-name="P8">ll termine per il pagamento del diritto coincide con quello per il pagamento del primo acconto delle imposte sui redditi salvo proroghe .</text:p>
      <text:p text:style-name="P2">Per l'anno 2018 la scadenza ordinaria è fissata al <text:span text:style-name="T1">30 giugno 2018 <text:s/></text:span><text:span text:style-name="T4">(art. 7-quater del D.L. 193/2016 convertito con modificazioni nella legge 1° dicembre 2016 n. 225),con la possibilità di versare nei 30 giorni successivi a tale termine con la maggiorazione dello 0,40%. </text:span>La maggiorazione va sommata al diritto dovuto e versata con i decimali ed è dovuta anche nel caso di compensazione con altri crediti a saldo zero.</text:p>
      <text:p text:style-name="P2">In alternativa si può effettuare il versamento applicando la sanzione e gli interessi previsti per il ravvedimento breve.</text:p>
      <text:p text:style-name="P3"/>
      <text:p text:style-name="P10">Quanto versare</text:p>
      <text:p text:style-name="P2"><text:span text:style-name="T4">Per l'anno 2018 tutte le imprese iscritte nella Sezione Speciale del Registro Imprese e i Soggetti REA</text:span><text:span text:style-name="T1"> </text:span>tenuti al versamento di un diritto annuale definito in misura fissa, <text:s/><text:span text:style-name="T1">versano <text:s/>gli stessi importi pagati per l'anno 2017 e precisamente:</text:span></text:p>
      <text:p text:style-name="P15"/>
      <text:p text:style-name="P15"/>
      <table:table table:name="Tabella3" table:style-name="Tabella3">
        <table:table-column table:style-name="Tabella3.A"/>
        <table:table-column table:style-name="Tabella3.B"/>
        <table:table-column table:style-name="Tabella3.C"/>
        <text:soft-page-break/>
        <table:table-row>
          <table:table-cell table:style-name="Tabella3.A1" office:value-type="string">
            <text:p text:style-name="P22">Tipo di Impresa</text:p>
          </table:table-cell>
          <table:table-cell table:style-name="Tabella3.A1" office:value-type="string">
            <text:p text:style-name="P22">Sede</text:p>
          </table:table-cell>
          <table:table-cell table:style-name="Tabella3.C1" office:value-type="string">
            <text:p text:style-name="P22">Unità locale</text:p>
          </table:table-cell>
        </table:table-row>
        <table:table-row>
          <table:table-cell table:style-name="Tabella3.A2" office:value-type="float" office:value="0">
            <text:p text:style-name="P23">Imprese individuali</text:p>
          </table:table-cell>
          <table:table-cell table:style-name="Tabella3.A2" office:value-type="float" office:value="57.2">
            <text:p text:style-name="P23">€ 52,80 (arrotondato a € 53,00 )**</text:p>
          </table:table-cell>
          <table:table-cell table:style-name="Tabella3.C2" office:value-type="float" office:value="0">
            <text:p text:style-name="P23">€ <text:s/>10,56 (arrotondato a € 11,00)**</text:p>
          </table:table-cell>
        </table:table-row>
        <table:table-row>
          <table:table-cell table:style-name="Tabella3.A2" office:value-type="float" office:value="0">
            <text:p text:style-name="P23">Società semplici agricole</text:p>
          </table:table-cell>
          <table:table-cell table:style-name="Tabella3.A2" office:value-type="float" office:value="65">
            <text:p text:style-name="P23">€ 60,00</text:p>
          </table:table-cell>
          <table:table-cell table:style-name="Tabella3.C2" office:value-type="float" office:value="0">
            <text:p text:style-name="P23">€ 12,00</text:p>
          </table:table-cell>
        </table:table-row>
        <table:table-row>
          <table:table-cell table:style-name="Tabella3.A2" office:value-type="float" office:value="0">
            <text:p text:style-name="P23">Società semplici non agricole</text:p>
          </table:table-cell>
          <table:table-cell table:style-name="Tabella3.A2" office:value-type="float" office:value="130">
            <text:p text:style-name="P23">€ 120,00</text:p>
          </table:table-cell>
          <table:table-cell table:style-name="Tabella3.C2" office:value-type="float" office:value="0">
            <text:p text:style-name="P23">€ 24,00</text:p>
          </table:table-cell>
        </table:table-row>
        <table:table-row>
          <table:table-cell table:style-name="Tabella3.A2" office:value-type="float" office:value="0">
            <text:p text:style-name="P23">Società di cui al comma 2 dell'articolo 16 del d.lgs. n.96/2001</text:p>
          </table:table-cell>
          <table:table-cell table:style-name="Tabella3.A2" office:value-type="float" office:value="130">
            <text:p text:style-name="P23">€ 120,00</text:p>
          </table:table-cell>
          <table:table-cell table:style-name="Tabella3.C2" office:value-type="float" office:value="0">
            <text:p text:style-name="P23">€ 24,00</text:p>
          </table:table-cell>
        </table:table-row>
        <table:table-row>
          <table:table-cell table:style-name="Tabella3.A2" office:value-type="float" office:value="0">
            <text:p text:style-name="P23">Imprese con sede principale all’estero: per ciascuna unità locale/sede secondaria</text:p>
          </table:table-cell>
          <table:table-cell table:style-name="Tabella3.C2" table:number-columns-spanned="2" office:value-type="float" office:value="71.5">
            <text:p text:style-name="P24">€ 66,00</text:p>
          </table:table-cell>
          <table:covered-table-cell/>
        </table:table-row>
        <table:table-row>
          <table:table-cell table:style-name="Tabella3.A2" office:value-type="float" office:value="0">
            <text:p text:style-name="P23">I Soggetti iscritti al REA versano solo per la sede un diritto fisso pari a</text:p>
          </table:table-cell>
          <table:table-cell table:style-name="Tabella3.A2" office:value-type="float" office:value="19.5">
            <text:p text:style-name="P23">€ 18,00</text:p>
          </table:table-cell>
          <table:table-cell table:style-name="Tabella3.C2">
            <text:p text:style-name="P23"/>
          </table:table-cell>
        </table:table-row>
      </table:table>
      <text:p text:style-name="P7"/>
      <text:p text:style-name="P10">**Arrotondamento</text:p>
      <text:p text:style-name="P33"><text:span text:style-name="Emphasis"><text:span text:style-name="T12">L'importo del diritto annuale da versare è sempre quello arrotondato alla cifra esatta. Secondo i criteri dettati nella nota del Ministero dello Sviluppo Economico n. 19230 del 03.03.2009, l'arrotondamento va sempre fatto alla fine del calcolo di determinazione del diritto annuale complessivo. Esempio: impresa individuale € 52,80 per la sede + 1 unità locale € 10,56 = € 63,36 che arrotondato diventa € 63,00 (e non 53+11= 64).</text:span></text:span></text:p>
      <text:p text:style-name="P3"><text:s/></text:p>
      <text:p text:style-name="P10">Unità locali</text:p>
      <text:p text:style-name="P4">L<text:span text:style-name="T12">e imprese che esercitano attività economica anche attraverso unità locali devono versare, per ciascuna di esse, alla Camera di Commercio nel cui territorio ha sede l’unità locale, un diritto pari al 20% di quello dovuto per la sede principale .</text:span></text:p>
      <text:p text:style-name="P9"/>
      <text:p text:style-name="P10">Trasferimento in altra provincia</text:p>
      <text:p text:style-name="P9">L’impresa che ha trasferito la propria sede da una provincia ad un’altra deve pagare solo a favore della Camera di Commercio dove era iscritta al 1° gennaio <text:span text:style-name="T7">2018</text:span>.</text:p>
      <text:p text:style-name="P9"/>
      <text:p text:style-name="P10">Sanzioni</text:p>
      <text:p text:style-name="P2"><text:span text:style-name="T5">S</text:span>i rammenta che <text:span text:style-name="T4">nei casi di tardivo od omesso pagamento si applica una sanzione dal 10 al 100% </text:span><text:span text:style-name="T13">dell’ammontare</text:span><text:span text:style-name="T6"> </text:span>del diritto dovuto, come previsto dalla legge (D.M. 54/2005).</text:p>
      <text:p text:style-name="P2">Le imprese che non provvedono al pagamento del diritto annuale entro i termini, possono ancora sanare spontaneamente la violazione beneficiando di riduzioni <text:span text:style-name="T4">automatiche sulle misure minime delle sanzioni applicabili, avvalendosi dell'istituto del ravvedimento operoso entro un anno dalla scadenza del termin</text:span><text:span text:style-name="T1">e del pagamento </text:span>(D.Lgs. 472/97) utilizzando i codici tributo 3851 e 3852 rispettivamente per interessi e sanzioni. </text:p>
      <text:p text:style-name="P2"/>
      <text:p text:style-name="P18">Come versare </text:p>
      <text:p text:style-name="P17">Il versamento del diritto annuale va eseguito, in unica soluzione, specificando la Camera di Commercio beneficiaria del versamento (ed eventuali altre Camere per localizzazioni in diversa provincia), il codice tributo 3850 relativo a “Diritto annuale”, l’anno di riferimento 2018 e l’importo da corrispondere, con le modalità sotto indicate:</text:p>
      <text:list xml:id="list29321699" text:style-name="L1">
        <text:list-item>
          <text:p text:style-name="P38"><text:span text:style-name="T8">pagare online tramite la piattaforma PagoPA collegandosi al sito</text:span><text:a xlink:type="simple" xlink:href="http://dirittoannuale.camcom.it/cada-new/" text:style-name="Internet_20_link"><text:span text:style-name="T10"> </text:span></text:a><text:a xlink:type="simple" xlink:href="http://dirittoannuale.camcom.it/cada-new/" text:style-name="Internet_20_link"><text:span text:style-name="T11">http://dirittoannuale.camcom.it/cada-new/</text:span></text:a><text:span text:style-name="T8"> e utilizzando la funzione ‘calcola e paga’, </text:span><text:span text:style-name="T9">si può calcolare quanto dovuto e anche pagare direttamente online;</text:span></text:p>
        </text:list-item>
        <text:list-item>
          <text:p text:style-name="P39"><text:span text:style-name="T2">pagare con il modello F24 utilizzato per il versamento delle imposte sui redditi. </text:span><text:span text:style-name="T3">Il versamento può essere effettuato direttamente (mediante il servizio telematico Entratel o Fisconline o avvalendosi dei servizi offerti dalle Banche e dalle Poste Italiane) o tramite gli intermediari abilitati al servizio telematico Entratel. Maggiori informazioni sul sito </text:span><text:a xlink:type="simple" xlink:href="http://www.agenziaentrate.it/">www.agenziaentrate.it</text:a></text:p>
        </text:list-item>
      </text:list>
      <text:p text:style-name="P34"/>
      <text:p text:style-name="P35">Nell’intestazione del modello F24, oltre agli altri dati dell’impresa, è importante riportare il codice fiscale (non la partita IVA) indicato nell’intestazione della presente lettera, in quanto è il dato che consente l’attribuzione del pagamento all’impresa.</text:p>
      <text:p text:style-name="P5"/>
      <text:p text:style-name="P3">Si ricorda che tutte le imprese sono tenute, ai sensi della normativa vigente, a dichiarare alla Camera di Commercio il proprio indirizzo di Posta Elettronica Certificata (PEC) e di comunicarne eventuali variazioni (per ulteriori informazioni consultare la sezione ‘Pratica Semplice’ del sito registroimprese.it).</text:p>
      <text:p text:style-name="P3"/>
      <text:p text:style-name="P20">La PEC è una soluzione digitale, sicura ed economica, che consente l’invio di messaggi la cui trasmissione è valida agli effetti di legge e pertanto può essere utilizzata in sostituzione di strumenti tradizionali quali raccomandata con ricevuta di ritorno.</text:p>
      <text:p text:style-name="P19"/>
      <text:p text:style-name="P8">Per qualsiasi informazione o chiarimento su eventuali irregolarità si invita a rivolgersi all’ufficio diritto annuale della Camera di Commercio di Cosenza: tel. 0984/815263-815277 dal lunedì al venerdì <text:s/>dalle ore 12,00 alle ore 13,00– </text:p>
      <text:p text:style-name="P8">mail: tributi@cs.camcom.it. </text:p>
      <text:p text:style-name="P4">Informazioni di carattere generale sono disponibili anche sul sito internet <text:a xlink:type="simple" xlink:href="http://www.cs.camcom.it/"><text:span text:style-name="T14">www.cs.camcom.it</text:span></text:a><text:span text:style-name="T15">.</text:span><text:bookmark text:name="portal-columns"/></text:p>
      <text:section text:style-name="Sect3" text:name="visual-portal-wrapper">
        <table:table table:name="Tabella1" table:style-name="Tabella1">
          <table:table-column table:style-name="Tabella1.A"/>
          <table:table-row>
            <table:table-cell table:style-name="Tabella1.A1" office:value-type="string">
              <text:section text:style-name="Sect3" text:name="region-content">
                <text:p text:style-name="P28"/>
              </text:section>
            </table:table-cell>
          </table:table-row>
        </table:table>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llAndNone" svg:font-family="AllAndNone"/>
    <style:font-face style:name="Arial1" svg:font-family="Arial"/>
    <style:font-face style:name="ArialNarrow,Bold" svg:font-family="'ArialNarrow,Bold'"/>
    <style:font-face style:name="Mangal1" svg:font-family="Mangal"/>
    <style:font-face style:name="OpenSymbol" svg:font-family="OpenSymbol"/>
    <style:font-face style:name="TimesNewRomanPSMT" svg:font-family="TimesNewRomanPSMT" style:font-family-generic="roman"/>
    <style:font-face style:name="ArialNarrow,BoldItalic" svg:font-family="'ArialNarrow,BoldItalic'" style:font-family-generic="script"/>
    <style:font-face style:name="ArialNarrow" svg:font-family="ArialNarrow"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58cm" fo:margin-bottom="2cm" fo:margin-left="1.7cm" fo:margin-right="1.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ootnote" style:page-layout-name="Mpm2">
      <style:footer>
        <text:p text:style-name="Footer"/>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elo ZERR</meta:initial-creator>
    <meta:creation-date>2011-04-29T21:09:48.26</meta:creation-date>
    <dc:date>2018-05-23T09:19:44.68</dc:date>
    <meta:editing-duration>PT36H41M56S</meta:editing-duration>
    <meta:editing-cycles>255</meta:editing-cycles>
    <meta:generator>OpenOffice.org/3.2$Win32 OpenOffice.org_project/320m12$Build-9483</meta:generator>
    <dc:creator>GC GC</dc:creator>
    <meta:printed-by>GC GC</meta:printed-by>
    <meta:print-date>2018-05-21T11:46:07.25</meta:print-date>
    <meta:document-statistic meta:table-count="5" meta:image-count="1" meta:object-count="0" meta:page-count="2" meta:paragraph-count="58" meta:word-count="970" meta:character-count="6560"/>
  </office:meta>
</office:document-meta>
</file>